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8" style:parent-style-name="Hiperłącze" style:family="text">
      <style:text-properties style:font-name="Arial" style:font-name-complex="Arial" fo:color="#FF7D00" fo:font-size="9pt" style:font-size-asian="9pt" style:font-size-complex="9pt" fo:background-color="#FFFFFF"/>
    </style:style>
    <style:style style:name="T9" style:parent-style-name="Hiperłącze" style:family="text">
      <style:text-properties style:font-name="Arial" style:font-name-complex="Arial" fo:color="#FF7D00" fo:font-size="9pt" style:font-size-asian="9pt" style:font-size-complex="9pt" fo:background-color="#FFFFFF"/>
    </style:style>
    <style:style style:name="P1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1" style:parent-style-name="Standard" style:list-style-name="WWNum1" style:family="paragraph">
      <style:paragraph-properties fo:margin-bottom="0.1388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6" style:parent-style-name="Standard" style:list-style-name="WWNum1" style:family="paragraph">
      <style:paragraph-properties fo:margin-bottom="0.1388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3" style:parent-style-name="Standard" style:family="paragraph">
      <style:paragraph-properties fo:keep-with-next="always" fo:keep-together="always" fo:text-align="center" fo:margin-top="0.0277in"/>
    </style:style>
    <style:style style:name="P34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keep-together="always" fo:text-align="end" fo:margin-top="0.0277in" fo:line-height="150%"/>
    </style:style>
    <style:style style:name="P40" style:parent-style-name="Standard" style:family="paragraph">
      <style:paragraph-properties fo:keep-with-next="always" fo:keep-together="always" fo:text-align="end" fo:margin-top="0.0277in" fo:line-height="150%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69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71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<text:span text:style-name="T6">Administrator danych powołał inspektora danych osobowych nadzorującego prawidłowość przetwarzania danych osobowych, z którym można skontaktować się za pośrednictwem adresu e-mail:<text:s/></text:span><text:span text:style-name="T7"> </text:span><text:a xlink:href="mailto:inspektor.ochrony.danych.jokis@interia.pl" office:target-frame-name="_top" xlink:show="replace"><text:span text:style-name="T8">inspekto</text:span><text:span text:style-name="T9">r.ochrony.danych.jokis@interia.pl</text:span></text:a></text:p>
        </text:list-item>
        <text:list-item>
          <text:p text:style-name="P10">Dane osobowe (imię i nazwisko, wizerunek, instytucja, telefon kontaktowy) przetwarzane będą w celach niezbędnych do organizacji i przeprowadzenia</text:p>
        </text:list-item>
        <text:list-item>
          <text:p text:style-name="P11"><text:span text:style-name="T12">XXX Spotkań Teatralnych Jasełka</text:span><text:span text:style-name="T13"><text:s/>2025 r. <text:s/></text:span><text:span text:style-name="T14">a także w celach jego promocji.</text:span></text:p>
        </text:list-item>
        <text:list-item>
          <text:p text:style-name="P15">podstawą przetwarzania danych osobowych jest art. 6 ust. 1 lit a (osoba, której dane dotyczą wyraziła zgodę na przetwarzanie swoich danych osobowych)</text:p>
        </text:list-item>
        <text:list-item>
          <text:p text:style-name="P16"><text:span text:style-name="T17">podanie danych osobowych ma charakter dobrowolny, ale jest niezbędne do udziału</text:span><text:span text:style-name="T18"><text:line-break/></text:span><text:span text:style-name="T19">w <text:s/>XXX Spotkań Teatralnych Jasełka</text:span><text:span text:style-name="T20"><text:s/>2025r.</text:span></text:p>
        </text:list-item>
        <text:list-item>
          <text:p text:style-name="P21">dane nie będą udostępniane podmiotom zewnętrznym z wyjątkiem przypadków przewidzianych przepisami prawa</text:p>
        </text:list-item>
        <text:list-item>
          <text:p text:style-name="P22">dane przechowywane będą przez okres niezbędny do realizacji wyżej określonych celów</text:p>
        </text:list-item>
        <text:list-item>
          <text:p text:style-name="P23">posiada Pani/Pan prawo do:</text:p>
        </text:list-item>
        <text:list-item>
          <text:p text:style-name="P24">żądania od Administratora dostępu do danych<text:s/>osobowych, ich sprostowania, usunięcia lub ograniczenia przetwarzania danych osobowych,</text:p>
        </text:list-item>
        <text:list-item>
          <text:p text:style-name="P25">wniesienia sprzeciwu wobec takiego przetwarzania,</text:p>
        </text:list-item>
        <text:list-item>
          <text:p text:style-name="P26">przenoszenia danych,</text:p>
        </text:list-item>
        <text:list-item>
          <text:p text:style-name="P27">wniesienia skargi do organu nadzorczego,</text:p>
        </text:list-item>
        <text:list-item>
          <text:p text:style-name="P28">cofnięcia zgody na przetwarzanie danych osobowych.</text:p>
        </text:list-item>
        <text:list-item>
          <text:p text:style-name="P29">dane<text:s/>osobowe nie podlegają zautomatyzowanemu podejmowaniu decyzji, w tym profilowaniu,</text:p>
        </text:list-item>
      </text:list>
      <text:p text:style-name="P30"/>
      <text:p text:style-name="P31"><text:s text:c="7"/>miejscowość <text:s text:c="91"/>data i podpis</text:p>
      <text:p text:style-name="P32"/>
      <text:p text:style-name="P33"/>
      <text:p text:style-name="P34">OŚWIADCZENIE O WYRAŻENIU ZGODY NA PRZETWARZANIE<text:s/>DANYCH OSOBOWYCH</text:p>
      <text:p text:style-name="P35"/>
      <text:p text:style-name="P36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<text:s text:c="2"/></text:p>
      <text:p text:style-name="P37">XXX Spotkań Teatralnych Jasełka<text:s/>2025r.</text:p>
      <text:p text:style-name="P38"/>
      <text:p text:style-name="P39">………………………………………………………………………………….</text:p>
      <text:p text:style-name="P40"><text:span text:style-name="T41">czytelny podpis uczestnika/podpis rodzica/opiekuna prawnego</text:span></text:p>
      <text:p text:style-name="P42"><text:tab/><text:s text:c="107"/></text:p>
      <text:p text:style-name="P43">ZGODA <text:s/>NA <text:s/>WYKORZYSTANIE <text:s/>WIZERUNKU</text:p>
      <text:p text:style-name="P44"><text:span text:style-name="T45">Oświadczam, że wyrażam zgodę na umieszczenie na portalu społecznościowym <text:s text:c="28"/>Jarosławskiego Ośrodka Kultury i Sztuki, stronie internetowej oraz stronach Urzędu Miasta Jarosławia zdjęć zawierających wizerunek mój wize</text:span><text:span text:style-name="T46">runek/ wizerunek mojego dziecka* zarejestrowanych</text:span><text:span text:style-name="T47"><text:s/>podczas <text:s/>XXX Spotkań Teatralnych Jasełka</text:span><text:span text:style-name="T48"><text:s/>2025r. organizowanego przez <text:s/></text:span><text:span text:style-name="T49">Jarosławski Ośrodek Kultury i Sztuki</text:span><text:span text:style-name="T50"><text:s/>w terminie <text:s/>15-16</text:span><text:span text:style-name="T51"><text:s/>stycznia 2025r. .Jednocześnie przyjmuję do wiadomości, że mój wizerunek/wizerunek mojego dzie</text:span><text:span text:style-name="T52">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</text:span><text:span text:style-name="T53">rawiania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bookmark-start text:name="_Hlk42240564"/><text:span text:style-name="T61">……………………………………………………………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czytelny podpis uczestnika/ podpis rodzica/opiekuna prawnego</text:span></text:p>
      <text:p text:style-name="P69"><text:bookmark-end text:name="_Hlk42240564"/></text:p>
      <text:p text:style-name="P70"><text:span text:style-name="T7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4-11-15T08:50:00Z</meta:creation-date>
    <dc:date>2024-11-15T08:50:00Z</dc:date>
    <meta:print-date>2019-02-12T0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0" meta:character-count="3919" meta:row-count="28" meta:non-whitespace-character-count="3366"/>
  </office:meta>
</office:document-meta>
</file>